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7</text:span><text:span text:style-name="T2">年第</text:span><text:span text:style-name="T4">1</text:span><text:span text:style-name="T2">季</text:span><text:span text:style-name="T4"> Q1, 2018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73" calcext:value-type="float">
            <text:p>573</text:p>
          </table:table-cell>
          <table:table-cell table:style-name="ce18" office:value-type="float" office:value="586533.1676" calcext:value-type="float">
            <text:p>586,533.17</text:p>
          </table:table-cell>
          <table:table-cell table:style-name="ce24" office:value-type="float" office:value="12.761863" calcext:value-type="float">
            <text:p>1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float" office:value="102075.1331" calcext:value-type="float">
            <text:p>102,075.13</text:p>
          </table:table-cell>
          <table:table-cell table:style-name="ce25" office:value-type="float" office:value="22.217228" calcext:value-type="float">
            <text:p>22.2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float" office:value="178753.0342" calcext:value-type="float">
            <text:p>178,753.03</text:p>
          </table:table-cell>
          <table:table-cell table:style-name="ce25" office:value-type="float" office:value="41.582591" calcext:value-type="float">
            <text:p>41.5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24621.9069" calcext:value-type="float">
            <text:p>24,621.91</text:p>
          </table:table-cell>
          <table:table-cell table:style-name="ce25" office:value-type="float" office:value="13.993806" calcext:value-type="float">
            <text:p>13.9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54461.601" calcext:value-type="float">
            <text:p>54,461.60</text:p>
          </table:table-cell>
          <table:table-cell table:style-name="ce25" office:value-type="float" office:value="12.274444" calcext:value-type="float">
            <text:p>12.2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36174.3631" calcext:value-type="float">
            <text:p>36,174.36</text:p>
          </table:table-cell>
          <table:table-cell table:style-name="ce25" office:value-type="float" office:value="9.383321" calcext:value-type="float">
            <text:p>9.3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12443.4878" calcext:value-type="float">
            <text:p>112,443.49</text:p>
          </table:table-cell>
          <table:table-cell table:style-name="ce25" office:value-type="float" office:value="7.457425" calcext:value-type="float">
            <text:p>7.4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37" calcext:value-type="float">
            <text:p>137</text:p>
          </table:table-cell>
          <table:table-cell table:style-name="ce19" office:value-type="float" office:value="77622.5415" calcext:value-type="float">
            <text:p>77,622.54</text:p>
          </table:table-cell>
          <table:table-cell table:style-name="ce25" office:value-type="float" office:value="7.193057" calcext:value-type="float">
            <text:p>7.1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2604.48" calcext:value-type="float">
            <text:p>2,604.48</text:p>
          </table:table-cell>
          <table:table-cell table:style-name="ce25" office:value-type="float" office:value="3.696513" calcext:value-type="float">
            <text:p>3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0718.58" calcext:value-type="float">
            <text:p>10,718.58</text:p>
          </table:table-cell>
          <table:table-cell table:style-name="ce25" office:value-type="float" office:value="18.603867" calcext:value-type="float">
            <text:p>18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376.8067" calcext:value-type="float">
            <text:p>1,376.81</text:p>
          </table:table-cell>
          <table:table-cell table:style-name="ce25" office:value-type="float" office:value="3.453676" calcext:value-type="float">
            <text:p>3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20060.942" calcext:value-type="float">
            <text:p>20,060.94</text:p>
          </table:table-cell>
          <table:table-cell table:style-name="ce25" office:value-type="float" office:value="6.704655" calcext:value-type="float">
            <text:p>6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552.1249" calcext:value-type="float">
            <text:p>1,552.12</text:p>
          </table:table-cell>
          <table:table-cell table:style-name="ce25" office:value-type="float" office:value="7.365024" calcext:value-type="float">
            <text:p>7.3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961.2409" calcext:value-type="float">
            <text:p>5,961.24</text:p>
          </table:table-cell>
          <table:table-cell table:style-name="ce25" office:value-type="float" office:value="4.995518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904.3888" calcext:value-type="float">
            <text:p>1,904.39</text:p>
          </table:table-cell>
          <table:table-cell table:style-name="ce25" office:value-type="float" office:value="11.673899" calcext:value-type="float">
            <text:p>11.6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float" office:value="27183.3526" calcext:value-type="float">
            <text:p>27,183.35</text:p>
          </table:table-cell>
          <table:table-cell table:style-name="ce25" office:value-type="float" office:value="7.054179" calcext:value-type="float">
            <text:p>7.0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81.1" calcext:value-type="float">
            <text:p>381.10</text:p>
          </table:table-cell>
          <table:table-cell table:style-name="ce25" office:value-type="float" office:value="2.685699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575.3268" calcext:value-type="float">
            <text:p>2,575.33</text:p>
          </table:table-cell>
          <table:table-cell table:style-name="ce25" office:value-type="float" office:value="9.300687" calcext:value-type="float">
            <text:p>9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99.8389" calcext:value-type="float">
            <text:p>799.8389</text:p>
          </table:table-cell>
          <table:table-cell table:style-name="ce25" office:value-type="float" office:value="5.882173" calcext:value-type="float">
            <text:p>5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178.4599" calcext:value-type="float">
            <text:p>1,178.46</text:p>
          </table:table-cell>
          <table:table-cell table:style-name="ce25" office:value-type="float" office:value="9.678364" calcext:value-type="float">
            <text:p>9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537" calcext:value-type="float">
            <text:p>1,537.00</text:p>
          </table:table-cell>
          <table:table-cell table:style-name="ce25" office:value-type="float" office:value="10.429607" calcext:value-type="float">
            <text:p>10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70" calcext:value-type="float">
            <text:p>170.00</text:p>
          </table:table-cell>
          <table:table-cell table:style-name="ce25" office:value-type="float" office:value="9.554292" calcext:value-type="float">
            <text:p>9.5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08-20T11:55:45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